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weight="bold" style:language-asian="en" style:country-asian="US" style:font-weight-asian="bold" style:font-name-complex="Liberation Serif"/>
    </style:style>
    <style:style style:name="P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style:font-name-complex="Liberation Serif"/>
    </style:style>
    <style:style style:name="P4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5" style:family="paragraph" style:parent-style-name="Обычный" style:master-page-name="MP0">
      <style:paragraph-properties fo:margin-left="0cm" fo:margin-right="0cm" fo:margin-top="0cm" fo:margin-bottom="0cm" style:contextual-spacing="false" fo:line-height="100%" fo:text-indent="9.001cm" style:auto-text-indent="false" style:page-number="auto" fo:break-before="page"/>
    </style:style>
    <style:style style:name="P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weight="bold" officeooo:paragraph-rsid="000f02a7" style:language-asian="en" style:country-asian="US" style:font-weight-asian="bold" style:font-name-complex="Liberation Serif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language="en" fo:country="US" style:font-name-complex="Liberation Serif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Обычный"/>
      <text:p text:style-name="P1">Порядок</text:p>
      <text:p text:style-name="P1">установки приложения «МЧС России» и подключения к каналу «РСЧС Свердловская область» в мессенджере «Макс»</text:p>
      <text:p text:style-name="P2"/>
      <text:p text:style-name="P4"><text:span text:style-name="Основной_20_шрифт_20_абзаца"><text:span text:style-name="T1">Приложение «МЧС России» доступно для бесплатного скачивания в онлайн-магазинах </text:span></text:span><text:span text:style-name="Основной_20_шрифт_20_абзаца"><text:span text:style-name="T2">RuStore</text:span></text:span><text:span text:style-name="Основной_20_шрифт_20_абзаца"><text:span text:style-name="T1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рмированию культуры безопасного поведения как среди взрослого, так и среди подрастающего поколения.</text:span></text:span></text:p>
      <text:p text:style-name="P3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 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 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 в быту, так и на отдыхе.</text:p>
      <text:p text:style-name="P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 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3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3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Санаев Андрей Владимирович</meta:initial-creator>
    <meta:creation-date>2026-04-27T05:45:00Z</meta:creation-date>
    <dc:date>2026-05-04T10:52:30.218000000</dc:date>
    <meta:editing-cycles>6</meta:editing-cycles>
    <meta:editing-duration>PT5M37S</meta:editing-duration>
    <meta:document-statistic meta:table-count="0" meta:image-count="0" meta:object-count="0" meta:page-count="1" meta:paragraph-count="7" meta:word-count="343" meta:character-count="2732" meta:non-whitespace-character-count="2395"/>
    <meta:template xlink:type="simple" xlink:actuate="onRequest" xlink:title="" xlink:href="Normal"/>
  </office:meta>
</office:document-meta>
</file>